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t même <text:span text:style-name="Measure_20__23_1_bd_">si</text:span> le temps pre<text:span text:style-name="Measure_20__23_2">ss</text:span>e <text:s text:c="7"/>[Couplet]</text:p>
      <text:p>Même s'il <text:span text:style-name="Measure_20__23_1_bd_">est</text:span> un peu cou<text:span text:style-name="Measure_20__23_2">rt</text:span> <text:s text:c="4"/>(D#-Bb G#-Bb x7)</text:p>
      <text:p>Si les an<text:span text:style-name="Measure_20__23_1_bd_">nées</text:span> qu'on me lai<text:span text:style-name="Measure_20__23_2">ss</text:span>e <text:s text:c="2"/>D#-Bb G# <text:s text:c="2"/>G#-Bb</text:p>
      <text:p>Ne sont que <text:span text:style-name="Measure_20__23_1_bd_">mi</text:span>nutes et jou<text:span text:style-name="Measure_20__23_2">rs</text:span></text:p>
      <text:p>Et même <text:span text:style-name="Measure_20__23_1_bd_">si</text:span> l'on m'arr<text:span text:style-name="Measure_20__23_2">êt</text:span>e <text:s text:c="11"/>[Intro]</text:p>
      <text:p>Ou s'il faut <text:span text:style-name="Measure_20__23_1_bd_">bri</text:span>ser des <text:span text:style-name="Measure_20__23_2">murs</text:span> <text:s text:c="10"/>(x4)</text:p>
      <text:p>En soufflant <text:span text:style-name="Measure_20__23_1_bd_">dans</text:span> les trompe<text:span text:style-name="Measure_20__23_2">tt</text:span>es <text:s text:c="3"/>D#-Bb G#-Bb</text:p>
      <text:p>Ou à for<text:span text:style-name="Measure_20__23_1_bd_">ce</text:span> de murmure<text:span text:style-name="Measure_20__23_2">s</text:span></text:p>
      <text:p/>
      <text:p>[Refrain #1] (D#-Bb G#-Bb x2) - Cm-Bb G#-Bb</text:p>
      <text:p>((J'irai au <text:span text:style-name="Measure_20__23_1_bd_">bout</text:span> de mes rêve<text:span text:style-name="Measure_20__23_1">s</text:span>)</text:p>
      <text:p><text:s/>(…/Où la <text:span text:style-name="Measure_20__23_1_bd_">rai</text:span>son s'achè<text:span text:style-name="Measure_20__23_1">ve</text:span>) <text:s text:c="4"/>[Refrain #2]</text:p>
      <text:p><text:s/>Tout au <text:span text:style-name="Measure_20__23_1_bd_">bout</text:span> de mes rêve<text:span text:style-name="Measure_20__23_1">s</text:span> x2) <text:s text:c="8"/>(…/)</text:p>
      <text:p/>
      <text:p>Et même <text:span text:style-name="Measure_20__23_1_bd_">s'il</text:span> faut par<text:span text:style-name="Measure_20__23_2">tir</text:span> <text:s text:c="4"/>╔═════════════</text:p>
      <text:p>Changer de <text:span text:style-name="Measure_20__23_1_bd_">terre</text:span> ou de tra<text:span text:style-name="Measure_20__23_2">ce</text:span> ║ <text:s/>Au Bout de</text:p>
      <text:p>S'il faut cher<text:span text:style-name="Measure_20__23_1_bd_">cher</text:span> dans l'e<text:span text:style-name="Measure_20__23_2">xil</text:span> <text:s text:c="2"/>mes Rêves</text:p>
      <text:p>L'empreinte <text:span text:style-name="Measure_20__23_1_bd_">de</text:span> mon espa<text:span text:style-name="Measure_20__23_2">ce</text:span> <text:s text:c="3"/>║ Jean-Jacques</text:p>
      <text:p>Et même <text:span text:style-name="Measure_20__23_1_bd_">si</text:span> les temp<text:span text:style-name="Measure_20__23_2">êt</text:span>es <text:s text:c="5"/>║ <text:s text:c="3"/>Goldman</text:p>
      <text:p>Les dieux mau<text:span text:style-name="Measure_20__23_1_bd_">vais</text:span>, les cou<text:span text:style-name="Measure_20__23_2">rants</text:span> ═══════════</text:p>
      <text:p>Nous feront <text:span text:style-name="Measure_20__23_1_bd_">cour</text:span>ber la t<text:span text:style-name="Measure_20__23_2">êt</text:span>e</text:p>
      <text:p>Plier ge<text:span text:style-name="Measure_20__23_1_bd_">noux</text:span> sous le ve<text:span text:style-name="Measure_20__23_2">nt</text:span> <text:s text:c="5"/>[Refrain #1]</text:p>
      <text:p><text:s text:c="31"/>[Refrain #2</text:p>
      <text:p>Et même <text:span text:style-name="Measure_20__23_1_bd_">si</text:span> tu me lai<text:span text:style-name="Measure_20__23_2">ss</text:span>es <text:s text:c="10"/>Vers #1]</text:p>
      <text:p>Au creux d'un <text:span text:style-name="Measure_20__23_1_bd_">mau</text:span>vais détou<text:span text:style-name="Measure_20__23_2">r</text:span> <text:s text:c="2"/>[Link]</text:p>
      <text:p>En ces mo<text:span text:style-name="Measure_20__23_1_bd_">ments</text:span> où l'on te<text:span text:style-name="Measure_20__23_2">st</text:span>e <text:s text:c="2"/>B C# <text:s/>F# D</text:p>
      <text:p>La force <text:span text:style-name="Measure_20__23_1_bd_">de</text:span> nos amou<text:span text:style-name="Measure_20__23_2">rs</text:span> <text:s text:c="8"/>B G#m C# C#</text:p>
      <text:p>Je garde<text:span text:style-name="Measure_20__23_1_bd_">rai</text:span> la blessu<text:span text:style-name="Measure_20__23_2">re</text:span></text:p>
      <text:p>Au fond de <text:span text:style-name="Measure_20__23_1_bd_">moi</text:span>, tout au <text:span text:style-name="Measure_20__23_2">fond</text:span> <text:s text:c="2"/>[Refrain</text:p>
      <text:p>Mais au-des<text:span text:style-name="Measure_20__23_1_bd_">sus</text:span>, je te ju<text:span text:style-name="Measure_20__23_2">re</text:span> <text:s text:c="7"/>#1-2-2-2]</text:p>
      <text:p>Que j'effa<text:span text:style-name="Measure_20__23_1_bd_">ce</text:span>rai ton no<text:span text:style-name="Measure_20__23_2">m</text:span> <text:s text:c="7"/>[Outro] D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79069767441861in" fo:page-width="9.4883720930232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noritaire</meta:user-defined>
    <meta:user-defined meta:name="Year">1982</meta:user-defined>
  </office:meta>
</office:document-meta>
</file>